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50</text:p>
          </table:table-cell>
          <table:table-cell table:style-name="ce1" table:number-columns-repeated="2"/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9" calcext:value-type="float">
            <text:p>4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08" calcext:value-type="float">
            <text:p>40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90908:42</text:p>
          </table:table-cell>
          <table:table-cell table:style-name="ce4" office:value-type="float" office:value="58529.56" calcext:value-type="float">
            <text:p>58529,5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606:234</text:p>
          </table:table-cell>
          <table:table-cell table:style-name="ce4" office:value-type="float" office:value="23575.97" calcext:value-type="float">
            <text:p>23575,9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30318:1695</text:p>
          </table:table-cell>
          <table:table-cell table:style-name="ce4" office:value-type="float" office:value="113080" calcext:value-type="float">
            <text:p>113080,0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00000:28</text:p>
          </table:table-cell>
          <table:table-cell table:style-name="ce4" office:value-type="float" office:value="4600210.17" calcext:value-type="float">
            <text:p>4600210,1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210901:355</text:p>
          </table:table-cell>
          <table:table-cell table:style-name="ce4" office:value-type="float" office:value="51350.53" calcext:value-type="float">
            <text:p>51350,5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000000:1613</text:p>
          </table:table-cell>
          <table:table-cell table:style-name="ce4" office:value-type="float" office:value="216121.6" calcext:value-type="float">
            <text:p>216121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20501:12</text:p>
          </table:table-cell>
          <table:table-cell table:style-name="ce4" office:value-type="float" office:value="4314144.48" calcext:value-type="float">
            <text:p>4314144,4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00000:13</text:p>
          </table:table-cell>
          <table:table-cell table:style-name="ce4" office:value-type="float" office:value="2173164.06" calcext:value-type="float">
            <text:p>2173164,0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30901:1445</text:p>
          </table:table-cell>
          <table:table-cell table:style-name="ce4" office:value-type="float" office:value="37344.19" calcext:value-type="float">
            <text:p>37344,1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2092:104</text:p>
          </table:table-cell>
          <table:table-cell table:style-name="ce4" office:value-type="float" office:value="376474.13" calcext:value-type="float">
            <text:p>376474,1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0360:19</text:p>
          </table:table-cell>
          <table:table-cell table:style-name="ce4" office:value-type="float" office:value="376504.12" calcext:value-type="float">
            <text:p>376504,1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41137:55</text:p>
          </table:table-cell>
          <table:table-cell table:style-name="ce4" office:value-type="float" office:value="500284.4" calcext:value-type="float">
            <text:p>500284,4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30310:1702</text:p>
          </table:table-cell>
          <table:table-cell table:style-name="ce4" office:value-type="float" office:value="273160.96" calcext:value-type="float">
            <text:p>273160,9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40101:1306</text:p>
          </table:table-cell>
          <table:table-cell table:style-name="ce4" office:value-type="float" office:value="57244.58" calcext:value-type="float">
            <text:p>57244,5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40103:681</text:p>
          </table:table-cell>
          <table:table-cell table:style-name="ce4" office:value-type="float" office:value="495849.99" calcext:value-type="float">
            <text:p>495849,9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547:18</text:p>
          </table:table-cell>
          <table:table-cell table:style-name="ce4" office:value-type="float" office:value="16701641.34" calcext:value-type="float">
            <text:p>16701641,3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550:16</text:p>
          </table:table-cell>
          <table:table-cell table:style-name="ce4" office:value-type="float" office:value="68077.34" calcext:value-type="float">
            <text:p>68077,3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550:18</text:p>
          </table:table-cell>
          <table:table-cell table:style-name="ce4" office:value-type="float" office:value="5795367.71" calcext:value-type="float">
            <text:p>5795367,7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050:74</text:p>
          </table:table-cell>
          <table:table-cell table:style-name="ce4" office:value-type="float" office:value="55271.16" calcext:value-type="float">
            <text:p>55271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0067:1121</text:p>
          </table:table-cell>
          <table:table-cell table:style-name="ce4" office:value-type="float" office:value="5246658.21" calcext:value-type="float">
            <text:p>5246658,2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425:144</text:p>
          </table:table-cell>
          <table:table-cell table:style-name="ce4" office:value-type="float" office:value="21343.11" calcext:value-type="float">
            <text:p>21343,1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60104:2468</text:p>
          </table:table-cell>
          <table:table-cell table:style-name="ce4" office:value-type="float" office:value="196432.35" calcext:value-type="float">
            <text:p>196432,3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10102:1436</text:p>
          </table:table-cell>
          <table:table-cell table:style-name="ce4" office:value-type="float" office:value="84512.86" calcext:value-type="float">
            <text:p>84512,8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10101:8925</text:p>
          </table:table-cell>
          <table:table-cell table:style-name="ce4" office:value-type="float" office:value="163079.14" calcext:value-type="float">
            <text:p>163079,1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40101:8796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40101:8797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40101:8799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40101:8800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40102:183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40102:184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40102:186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40102:187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00000:1558</text:p>
          </table:table-cell>
          <table:table-cell table:style-name="ce4" office:value-type="float" office:value="234937.7" calcext:value-type="float">
            <text:p>234937,7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101:648</text:p>
          </table:table-cell>
          <table:table-cell table:style-name="ce4" office:value-type="float" office:value="127599.37" calcext:value-type="float">
            <text:p>127599,3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101:649</text:p>
          </table:table-cell>
          <table:table-cell table:style-name="ce4" office:value-type="float" office:value="129118.41" calcext:value-type="float">
            <text:p>129118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101:650</text:p>
          </table:table-cell>
          <table:table-cell table:style-name="ce4" office:value-type="float" office:value="126080.33" calcext:value-type="float">
            <text:p>126080,3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101:651</text:p>
          </table:table-cell>
          <table:table-cell table:style-name="ce4" office:value-type="float" office:value="129118.41" calcext:value-type="float">
            <text:p>129118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101:652</text:p>
          </table:table-cell>
          <table:table-cell table:style-name="ce4" office:value-type="float" office:value="126080.33" calcext:value-type="float">
            <text:p>126080,3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101:653</text:p>
          </table:table-cell>
          <table:table-cell table:style-name="ce4" office:value-type="float" office:value="129118.41" calcext:value-type="float">
            <text:p>129118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101:654</text:p>
          </table:table-cell>
          <table:table-cell table:style-name="ce4" office:value-type="float" office:value="129726.03" calcext:value-type="float">
            <text:p>129726,0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101:655</text:p>
          </table:table-cell>
          <table:table-cell table:style-name="ce4" office:value-type="float" office:value="126080.33" calcext:value-type="float">
            <text:p>126080,3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101:656</text:p>
          </table:table-cell>
          <table:table-cell table:style-name="ce4" office:value-type="float" office:value="129118.41" calcext:value-type="float">
            <text:p>129118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101:657</text:p>
          </table:table-cell>
          <table:table-cell table:style-name="ce4" office:value-type="float" office:value="126080.33" calcext:value-type="float">
            <text:p>126080,3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101:658</text:p>
          </table:table-cell>
          <table:table-cell table:style-name="ce4" office:value-type="float" office:value="129118.41" calcext:value-type="float">
            <text:p>129118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101:659</text:p>
          </table:table-cell>
          <table:table-cell table:style-name="ce4" office:value-type="float" office:value="126080.33" calcext:value-type="float">
            <text:p>126080,3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101:660</text:p>
          </table:table-cell>
          <table:table-cell table:style-name="ce4" office:value-type="float" office:value="129118.41" calcext:value-type="float">
            <text:p>129118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101:661</text:p>
          </table:table-cell>
          <table:table-cell table:style-name="ce4" office:value-type="float" office:value="126080.33" calcext:value-type="float">
            <text:p>126080,3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603:18</text:p>
          </table:table-cell>
          <table:table-cell table:style-name="ce4" office:value-type="float" office:value="573604.79" calcext:value-type="float">
            <text:p>573604,7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90101:5599</text:p>
          </table:table-cell>
          <table:table-cell table:style-name="ce4" office:value-type="float" office:value="140275.8" calcext:value-type="float">
            <text:p>140275,8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90908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90908: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91103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91103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91103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091103: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091103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30201:8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41201:2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60801:5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30302:1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40902:1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00000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00000:6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90502: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20206:2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00303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120204: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20308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20308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50306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140202:61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140202:61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40202:76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21101:78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40801:5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51601:2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51601:3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51601:3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00000:12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00000:15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00000:2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802:4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802:4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90101:2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90101:26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184:2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504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000000:3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090206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090207:1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30103:1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30103:1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30103:1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30103:1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30103:1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30103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30103:2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30103:2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30103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30103:2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30103:2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30103:2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30103:4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30103: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10303:5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1:130201:1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130201:1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1:130201:37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130201:47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1:130201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00000:88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781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781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781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0781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781:1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781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0781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0781: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0781: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0781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0791:12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30791:14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30791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0791:15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0791:1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791:1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0791:1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791:1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791:1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791:2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0771:5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771:6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771: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791:1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0835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0835:4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0835: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2021:3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2060:1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2060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2073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32092: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2093:2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0119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0571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0837: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0857:1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0857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40941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41137:1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41137:5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1322:1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41332:1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41332:3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41462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41474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42006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42006:1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42006:1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42006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42006:1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42006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42006: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00102:20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00104:1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00104:6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00107:6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00107:6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00403:17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00403:22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00404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00404: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30302:1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30309:1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30316:2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140104:2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40104:2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140104:2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160302:2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160302:8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160303:4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160303:4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160303:8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60708:1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0:020401:11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0:060701:4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0:080101:15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0:090101: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0:100301:4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0:110304:30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0:110310:7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00000:91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10068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10068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10068:1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10068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10068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10068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10068: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10068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068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068: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068: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068: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10157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10284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10300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10326: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10326: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10556:16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11001: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056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0062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083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100:2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100:2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106:4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125:3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134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143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143: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168:3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207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241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0259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281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293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335:1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335:1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335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335:1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335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343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439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498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498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498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510:2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512: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526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527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527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527: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527: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527: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547: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547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547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550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551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551: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623: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0627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662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666: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698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699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699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699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699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699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701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732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732: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732: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732: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747:1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747:1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0747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0747: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0747: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0757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0757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0758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770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20770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0770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20873:3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20881: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886:10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886:11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886:18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886:9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886:9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0950: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950: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1003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2003:1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2003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2092:5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2094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019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019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0070:3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0073: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0124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0132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0139:1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0139:1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0148: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0182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184:2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304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320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423:7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508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589:1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599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609: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645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704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711:16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765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765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765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771:1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771:1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771:1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771:1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0771:1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771:1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771:2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771:3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0771:3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0771:3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0771:3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0771:3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0771:3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0771:4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0771:4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0771:4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0771:45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0771:46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0771:46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0771:4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30771:5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1:000000:8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1:110101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1:150102:50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1:150206: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1:150206: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1:150206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1:150206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1:150211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1:150211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1:150212: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1:150212: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1:150212: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1:150214:1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1:150214: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1:150214: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1:150215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1:150215:1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1:150215:1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1:150216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1:150216:3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1:150233:1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1:150233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000000: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040801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040801: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060102:14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060102:7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060104:14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090202:4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110102:7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110102:7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160501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210201:1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3:050102:8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3:080102: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80101:77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120201:1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120201:1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160101:4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5:030106:1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5:040102:16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5:040116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5:050111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6:020101:4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6:050101: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6:100527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6:100540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7:240101:23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7:240102:10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7:240102:15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7:240102:25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7:240102:9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7:240103:12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7:240103:18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7:240103:19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7:240104:10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7:240201:18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7:240301:17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8:100105:7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8:100601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8:110106:2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8:110106:8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8:110109:27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110110:17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8:120103:2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120107:10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120107:2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000000:12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000000:15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000000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00000:9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10101:6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010105:1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050105: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050105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050404:3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050408:2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050703:21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050703:30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51506: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60102:8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80220: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80220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81901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90206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90401: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1:000000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6:000000:18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6:000000:2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6:000000:3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6:000000:3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6:010105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6:010108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6:010120: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6:010120: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6:010137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6:010138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6:010157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6:010202:9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6:010215:13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6:010215:6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010215:6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6:010215:6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010215:6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010216:1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6:010216:1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6:010216:2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010216: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6:010217: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6:140202:51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140202:52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8:040104:4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8:040104:4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8:110106:17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8:110401:4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00000:1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0:000000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27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F76415C89BFA6A0C1EA1FCBB6E83B751840D5ED9368D485BFA429B80EA388BCA1C19CD938ABECCD6ECB11C8AC79FF79F5E51E1D310415D875712137DF49575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10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0:20:29.5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02T06:14:01</meta:creation-date>
    <dc:date>2023-05-02T10:22:43.727000000</dc:date>
    <dc:title>Untitled Spreadsheet</dc:title>
    <meta:generator>LibreOffice/7.0.4.2$Windows_X86_64 LibreOffice_project/dcf040e67528d9187c66b2379df5ea4407429775</meta:generator>
    <meta:editing-duration>PT3M5S</meta:editing-duration>
    <meta:editing-cycles>2</meta:editing-cycles>
    <meta:document-statistic meta:table-count="1" meta:cell-count="19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